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27569in" svg:y="0in" svg:width="6.98264in" svg:height="10.2269in" style:rel-width="scale" style:rel-height="scale"><draw:image xlink:href="media/image1.png" xlink:type="simple" xlink:show="embed" xlink:actuate="onLoad"/><svg:title/><svg:desc>Ein Bild, das Text, Screenshot, Brief, Schrift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 Lippert</meta:initial-creator>
    <dc:creator>Veronika  Lippert</dc:creator>
    <meta:creation-date>2024-11-29T08:18:00Z</meta:creation-date>
    <dc:date>2024-11-29T08:2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